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5.742cm" fo:margin-left="-0.042cm" fo:margin-top="0cm" fo:margin-bottom="0cm" fo:break-before="auto" fo:break-after="auto" table:align="left"/>
    </style:style>
    <style:style style:name="Table1.A" style:family="table-column">
      <style:table-column-properties style:column-width="12.592cm"/>
    </style:style>
    <style:style style:name="Table1.B" style:family="table-column">
      <style:table-column-properties style:column-width="13.1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1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top="0cm" fo:margin-bottom="0.101cm" style:contextual-spacing="false" fo:line-height="100%"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 style:list-style-name="WWNum1">
      <style:paragraph-properties fo:margin-left="1.247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 style:list-style-name="WWNum1">
      <style:paragraph-properties fo:margin-left="1.247cm" fo:margin-right="0cm" fo:margin-top="0cm" fo:margin-bottom="0.101cm" style:contextual-spacing="false" fo:line-height="100%" fo:text-align="justify" style:justify-single-word="false" fo:keep-together="auto" fo:orphans="2" fo:widows="2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style:font-name-asian="Verdana1" style:font-size-asian="10pt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">Comparativo Proyecto de ley </text:span><text:span text:style-name="T2">41127 CD – UCR -FPCS</text:span><text:span text:style-name="T1"> de los señores diputados Senn, Ciancio, Basile, Bastía, Espíndola, Di Stefano, González y Orciani, por el cual se crea en el ámbito del Ministerio de Salud de la Provincia "Residencias para madres y padres" en maternidades, servicios de neonatología o centros perinatológicos públicos existentes en el territorio provincial; y, </text:span><text:span text:style-name="T2">Dictamen de Comisión de Salud Pública y Asistencia Social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Proyecto de ley 41127 CD – UCR -FPCS</text:p>
            <text:p text:style-name="P5">LA LEGISLATURA DE LA PROVINCIA DE SANTA FE SANCIONA CON FUERZA DE LEY</text:p>
          </table:table-cell>
          <table:table-cell table:style-name="Table1.B2" office:value-type="string">
            <text:p text:style-name="P5">Dictamen de Comisión </text:p>
            <text:p text:style-name="P5">LA LEGISLATURA DE LA PROVINCIA DE SANTA FE </text:p>
            <text:p text:style-name="P5">SANCIONA CON FUERZA DE </text:p>
            <text:p text:style-name="P5">LEY: </text:p>
            <text:p text:style-name="P8">RESIDENCIAS PARA MADRES Y PADRES <text:s/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ARTICULO 1.-</text:span><text:span text:style-name="T1"> Creación: Crease en el ámbito del Ministerio de Salud de la Provincia "Residencias para madres y padres" en Maternidades, Servicios de Neonatología o Centros Perinatologicos Públicos existentes en el territorio provincial, destinadas a albergar a las madres y padres cuyos hijos encuentren en situación de internación o de riesgo.</text:span><text:bookmark text:name="gjdgxs"/></text:p>
          </table:table-cell>
          <table:table-cell table:style-name="Table1.B2" office:value-type="string">
            <text:p text:style-name="P10"><text:span text:style-name="T2">ARTÍCULO 1 – Objeto.</text:span><text:span text:style-name="T1"> El objeto de la presente es crear en la Provincia "Residencias para Madres y Padres" en Maternidades y Servicios de Neonatología de las Regiones de Salud y en aquellas ciudades donde ya existan transitoriamente.</text:span>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<text:span text:style-name="T2">ARTiCULO 2.-</text:span><text:span text:style-name="T1"> Objetivos: Las residencias atenderán toda temática vinculada con alimentación, asesoramiento, información, capacitación y contención de las madres y padres, en busca de jerarquizar el vinculo con el niño y debiendo:</text:span></text:p>
            <text:p text:style-name="P4">a) Alojar a las madres y padres de los niños que se encuentren internados o en situación de riesgo y así lo requieran;</text:p>
            <text:p text:style-name="P4">b) Promover la participación de los padres en el proceso de cura de sus hijos;</text:p>
            <text:p text:style-name="P4">c) Facilitar la instalación del maternaje, asesorando sobre el cuidado del niño y sobre la importancia y ventajas de la lactancia materna;</text:p>
            <text:p text:style-name="P4">d) Transformar en forma progresiva la atención integral del niño:</text:p>
            <text:p text:style-name="P4">e) Alimentar apropiadamente a las madres y padres con dieta acorde a su estado y necesidad;</text:p>
            <text:p text:style-name="P4">f) Lograr que la madre y el padre, durante la estadía, incorporen habilidades para su mejor desenvolvimiento en su vida cotidiana.</text:p>
            <text:p text:style-name="P4">g) Propiciar el acercamiento de la madre y el padre a su proceso de alfabetización en casos de analfabetismo;</text:p>
            <text:p text:style-name="P4">h) Brindar información y nociones generales sobre cómo prevenir enfermedades y mejorar la salud (educación para la salud);</text:p>
            <text:p text:style-name="P4">i) implementar un programa de educación continua para la salud, abordando temas coma lactancia, crecimiento y desarrollo e informando a todas las mujeres sobre los derechos que le otorgan leyes relativas a violencia familiar, salud reproductiva y procreación <text:soft-page-break/>responsable, anticoncepciones quirúrgicas en los hospitales públicos.</text:p>
            <text:p text:style-name="P9">j) Educar para una alimentación saludable para la familia, haciendo hincapié en las distintas etapas de la infancia, promoviendo hábitos saludables.<text:bookmark text:name="30j0zll"/></text:p>
          </table:table-cell>
          <table:table-cell table:style-name="Table1.B2" office:value-type="string">
            <text:p text:style-name="P10"><text:span text:style-name="T2">ARTÍCULO 2 – Objetivos.</text:span><text:span text:style-name="T1"> Los objetivos de las Residencias para Madres y Padres son:</text:span></text:p>
            <text:list xml:id="list3355180334" text:style-name="WWNum1">
              <text:list-item>
                <text:p text:style-name="P13">alojar transitoriamente a las madres y padres de los niños que se encuentren internados o en situación de riesgo y así lo requieran;</text:p>
              </text:list-item>
              <text:list-item>
                <text:p text:style-name="P13">brindar información sobre toda temática vinculada con alimentación, asesoramiento, información, capacitación y contención emocional de las madres y padres, en miras a promover y mejorar el vínculo con el niño;</text:p>
              </text:list-item>
              <text:list-item>
                <text:p text:style-name="P13">promover la participación activa de los padres en el proceso de cura de sus hijos;</text:p>
              </text:list-item>
              <text:list-item>
                <text:p text:style-name="P13">asesorar con información clara y precisa sobre los cuidados integrales del niño y sobre la importancia y ventajas de la lactancia materna;</text:p>
              </text:list-item>
              <text:list-item>
                <text:p text:style-name="P13">transformar en forma progresiva la atención integral del niño;</text:p>
              </text:list-item>
              <text:list-item>
                <text:p text:style-name="P13">propiciar una alimentación adecuada a las madres y padres con dieta acorde a su estado y necesidad;</text:p>
              </text:list-item>
              <text:list-item>
                <text:p text:style-name="P13">lograr que la madre y el padre, durante la estadía, incorporen habilidades de cuidado para su mejor desenvolvimiento en su vida cotidiana;</text:p>
              </text:list-item>
              <text:list-item>
                <text:p text:style-name="P13">propiciar el acercamiento de la madre y el padre a su proceso de alfabetización en casos de analfabetismo;</text:p>
              </text:list-item>
              <text:list-item>
                <text:p text:style-name="P13"><text:soft-page-break/>brindar información y nociones generales sobre cómo prevenir enfermedades y mejorar la salud (educación para la salud);</text:p>
              </text:list-item>
              <text:list-item>
                <text:p text:style-name="P13">implementar un programa de educación continua para la salud, abordando temas como: lactancia, crecimiento y desarrollo;</text:p>
              </text:list-item>
              <text:list-item>
                <text:p text:style-name="P13">informar sobre los derechos que le otorgan leyes relativas a violencia familiar, salud reproductiva y procreación responsable, anticoncepciones quirúrgicas en hospitales públicos provinciales; y,</text:p>
              </text:list-item>
              <text:list-item>
                <text:p text:style-name="P14">educar para una alimentación saludable para la familia, haciendo hincapié en las distintas etapas de la infancia, promoviendo hábitos saludables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6"><text:bookmark text:name="1fob9te"/></text:p>
          </table:table-cell>
          <table:table-cell table:style-name="Table1.B2" office:value-type="string">
            <text:p text:style-name="P7"><text:span text:style-name="T2">ARTÍCULO 3 – Alcance. </text:span><text:span text:style-name="T1">Las Residencias para Madres y Padres están destinadas a albergar transitoriamente a las madres y padres cuyos hijos se encuentren en situación de internación o de riesgo.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ARTiCULO 3.- </text:span><text:span text:style-name="T1">Autoridad de aplicación: La autoridad de aplicación será el Ministerio de Salud de la Provincia, o el organismo que lo reemplace en el futuro.</text:span><text:bookmark text:name="3znysh7"/></text:p>
          </table:table-cell>
          <table:table-cell table:style-name="Table1.B2" office:value-type="string">
            <text:p text:style-name="P7"><text:span text:style-name="T2">ARTÍCULO 4 - Autoridad de Aplicación.</text:span><text:span text:style-name="T1"> La Autoridad de Aplicación es el Ministerio de Salud de la Provincia, o el organismo que lo reemplace en el futuro.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ARTiCULO 4.-</text:span><text:span text:style-name="T1"> A los fines de cumplimentar lo descrito en la presente, la autoridad de aplicación articulara con los Ministerios de Educación y Desarrollo social el abordaje de situaciones que lo ameriten, generando una red de socioeconómicas.</text:span><text:bookmark text:name="2et92p0"/></text:p>
          </table:table-cell>
          <table:table-cell table:style-name="Table1.B2" office:value-type="string">
            <text:p text:style-name="P11"><text:span text:style-name="T3">ARTÍCULO 5 – Articulación. </text:span><text:span text:style-name="T4">A los fines de cumplimentar lo descrito en la presente, la Autoridad de Aplicación articulará con los Ministerios de Educación y de Desarrollo Social el abordaje de situaciones singulares que así lo ameriten, generando una red de contención, acompañamiento y seguimiento a las situaciones de alta vulnerabilidad social.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ARTiCULO 5.-</text:span><text:span text:style-name="T1"> Funcionamiento. Las residencias dependerán de una Maternidad o Servicio de Neonatología, Centro Perinatologico y Pediatría Públicos Provinciales y estarán a efectos que madres y padres tengan posibilidad de contacto permanente con sus hijos.</text:span><text:bookmark text:name="tyjcwt"/></text:p>
          </table:table-cell>
          <table:table-cell table:style-name="Table1.B2" office:value-type="string">
            <text:p text:style-name="P11"><text:span text:style-name="T3">ARTÍCULO 6 - Funcionamiento.</text:span><text:span text:style-name="T5"> </text:span><text:span text:style-name="T4">Las Residencias para Madres y Padres dependen de una Maternidad o Servicio de Neonatología, Centro Perinatológico y Pediatría Públicos Provinciales y promoverán la posibilidad de contacto permanente de madres y padres con sus hijos. 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ARTiCULO 6.-</text:span><text:span text:style-name="T1"> Equipamiento. Los espacios destinados a las Residencias deben contar con los espacios físicos necesarios que permitan dar cumplimiento a los objetivos establecidos en la presente.</text:span><text:bookmark text:name="3dy6vkm"/></text:p>
          </table:table-cell>
          <table:table-cell table:style-name="Table1.B2" office:value-type="string">
            <text:p text:style-name="P7"><text:span text:style-name="T2">ARTÍCULO 7 - Equipamiento.</text:span><text:span text:style-name="T1"> Los espacios destinados a las Residencias para Madres y Padres deben contar con los espacios físicos necesarios que permitan dar cumplimiento a los objetivos establecidos en la presente.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ARTiCULO 7.-</text:span><text:span text:style-name="T1"> Embarazo de Riesgo y Acompañante. Excepcionalmente y cuando las circunstancias lo ameriten, se podrá autorizar el albergue de mujeres que estén cursando embarazos en situación de riesgo, según "criterios de internación de maternidad", y que su lugar de residencia sea de difícil accesibilidad para ser asistidas. lgualmente podrá autorizarse el alojamiento en las </text:span><text:soft-page-break/><text:span text:style-name="T1">Residencias para Madres de otra persona en los casos de mujeres que, por su incapacidad física o psíquica o por alguna situación de riesgo en su salud, requieran estar acompañadas.</text:span><text:bookmark text:name="1t3h5sf"/></text:p>
          </table:table-cell>
          <table:table-cell table:style-name="Table1.B2" office:value-type="string">
            <text:p text:style-name="P2"><text:span text:style-name="T3">ARTÍCULO 8 - Embarazo de Riesgo y Acompañante. </text:span><text:span text:style-name="T4">Excepcionalmente y cuando las circunstancias lo ameriten, se podrá autorizar el albergue de mujeres que estén cursando embarazos en situación de riesgo, según "criterios de internación de maternidad", y que su lugar de residencia sea de difícil accesibilidad para ser asistidas. </text:span>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<text:span text:style-name="T2">ARTICULO 8.-</text:span><text:span text:style-name="T1"> Hábitos Saludables. Se procurara que las madres y los padres albergados se comprometan con la realización de las actividades cotidianas de Las Residencias, en la medida que sus posibilidades físicas lo permitan, en cuanto al orden, higiene y mantenimiento del lugar en condiciones optimas de convivencia, con el objetivo que dichas actividades refuercen la formación de hábitos saludables durante su estadía en los mismos.</text:span><text:bookmark text:name="4d34og8"/></text:p>
          </table:table-cell>
          <table:table-cell table:style-name="Table1.B2" office:value-type="string">
            <text:p text:style-name="P10"><text:span text:style-name="T2">ARTÍCULO 9 - Hábitos Saludables. </text:span><text:span text:style-name="T1">Se procurará que las madres y los padres albergados se comprometan con la realización de las actividades cotidianas y la dinámica de la rutina de las Residencias para Madres y Padres, en la medida que sus posibilidades lo permitan, en cuanto al orden, higiene y mantenimiento del lugar en condiciones óptimas de convivencia, logrando que estas actividades refuercen la formación de hábitos saludables durante su estadía en las mismas. Asimismo y dentro de las posibilidades madres y padres podrán aportar desde sus intereses y deseos ideas para el mejoramiento de la dinámica institucional.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ARTiCULO 9.-</text:span><text:span text:style-name="T1"> Personal Técnico. Las Residencias para Madres y padres estarán a cargo de personal técnico con conocimientos básicos en salud y bioseguridad, participación comunitaria y organización institucional dependiente efectos de la colaboración con las actividades de las Residencias y sus del Ministerio de Salud, el cual llevara adelante la coordinación general de las residencias.</text:span><text:bookmark text:name="2s8eyo1"/></text:p>
          </table:table-cell>
          <table:table-cell table:style-name="Table1.B2" office:value-type="string">
            <text:p text:style-name="P10"><text:span text:style-name="T2">ARTÍCULO 10 - Personal Técnico. </text:span><text:span text:style-name="T1">Las Residencias para Madres y Padres están a cargo de personal técnico idóneo con conocimientos básicos en salud y bioseguridad, participación comunitaria y organización institucional dependiente del Ministerio de Salud.</text:span>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<text:span text:style-name="T2">ARTiCULO 10.- </text:span><text:span text:style-name="T1">Colaboración de Organizaciones No Gubernamentales. A efectos de la colaboración con las actividades de las Residencias y sus objetivos, el Ministerio de Salud procurara involucrar a Organizaciones no Gubernamentales que se ocupen de esta temática, las que deben actuar en el marco de los objetivos establecidos y de acuerdo con los que fije la Autoridad de Aplicación.</text:span><text:bookmark text:name="17dp8vu"/></text:p>
          </table:table-cell>
          <table:table-cell table:style-name="Table1.B2" office:value-type="string">
            <text:p text:style-name="P1"><text:span text:style-name="T3">ARTÍCULO 11 - Colaboración de Organizaciones No Gubernamentales.</text:span><text:span text:style-name="T5"> </text:span><text:span text:style-name="T4">A efectos de la colaboración con las actividades y objetivos de las Residencias para Madres y Padres, la Autoridad de Aplicación podrá involucrar a Organizaciones no Gubernamentales que se ocupen de esta temática, las que deben actuar en el marco de los objetivos establecidos. 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ARTICULO 11.-</text:span><text:span text:style-name="T1"> Residencias en Efectores Públicos. El Ministerio de Salud, en virtud de las disposiciones de la presente, dispondrá la creación de Residencias para Madres y Padres en los efectores públicos de la Provincia, ubicados en las cabeceras de los cinco nodos y que cuenten con Maternidades, Servicios de Neonatología o Centros Perinatologicos Públicos.</text:span><text:bookmark text:name="3rdcrjn"/></text:p>
          </table:table-cell>
          <table:table-cell table:style-name="Table1.B2" office:value-type="string">
            <text:p text:style-name="P2"><text:span text:style-name="T3">ARTÍCULO 12 - Residencias en Efectores Públicos.</text:span><text:span text:style-name="T5"> </text:span><text:span text:style-name="T4">Las Residencias para Madres y Padres en los efectores públicos de la Provincia, se dispondrán en las cabeceras de las Regiones de Salud y en todos aquellos lugares que cuenten con Maternidades, Servicios de Neonatología o Centros Perinatológicos Públicos. </text:span></text:p>
            <text:p text:style-name="P4"/>
          </table:table-cell>
        </table:table-row>
        <text:soft-page-break/>
        <table:table-row table:style-name="Table1.1">
          <table:table-cell table:style-name="Table1.A2" office:value-type="string">
            <text:p text:style-name="P6"><text:span text:style-name="T2">ARTiCULO 12.-</text:span><text:span text:style-name="T1"> Permanencia. Los ingresos y egresos a las Residencias serán determinados por el Centro de Salud del cual dependan, teniendo las responsabilidades y cuidados como si estuvieran internados. Al contar con un cupo limite, en caso de ser necesario, se dará prioridad a aquellas personas oriundas de localidades mas distantes.</text:span><text:bookmark text:name="26in1rg"/></text:p>
          </table:table-cell>
          <table:table-cell table:style-name="Table1.B2" office:value-type="string">
            <text:p text:style-name="P10"><text:span text:style-name="T2">ARTÍCULO 13 - Permanencia.</text:span><text:span text:style-name="T1"> Los ingresos y egresos a las Residencias para Madres y Padres serán determinados por el Centro de Salud del cual dependan, teniendo las responsabilidades y cuidados como si estuvieran internados. Al contar con un cupo límite, en caso de ser necesario, se dará prioridad a aquellas personas oriundas de localidades más distantes.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ARTICULO 13.-</text:span><text:span text:style-name="T1"> Distribución. Las residencias contaran con pabellones separados por identidad de género, de modo tal que se asegure la participación de los padres en el proceso, el acompañamiento y apoyo y la división de tareas en el seguimiento de la evolución de los niños y las niñas; garantizando ademas un ambiente cómodo y el respeto de la intimidad.</text:span><text:bookmark text:name="lnxbz9"/></text:p>
          </table:table-cell>
          <table:table-cell table:style-name="Table1.B2" office:value-type="string">
            <text:p text:style-name="P10"><text:span text:style-name="T2">ARTÍCULO 14 -</text:span><text:span text:style-name="T1"> </text:span><text:span text:style-name="T2">Distribución.</text:span><text:span text:style-name="T1"> Las Residencias para Madres y Padres contarán con pabellones separados por identidad de género, de modo tal que se asegure la participación de los padres en el proceso, el acompañamiento y apoyo y la división de tareas en el seguimiento de la evolución de los niños y las niñas; garantizando además un ambiente cómodo y el respeto de la intimidad.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ARTICULO 14.-</text:span><text:span text:style-name="T1">Adhesión. Invitase a los Municipios y Comunas a adherir a lo dispuesto en la presente.</text:span><text:bookmark text:name="35nkun2"/></text:p>
          </table:table-cell>
          <table:table-cell table:style-name="Table1.B2" office:value-type="string">
            <text:p text:style-name="P2"><text:span text:style-name="T3">ARTÍCULO 15 - Adhesión.</text:span><text:span text:style-name="T5"> </text:span><text:span text:style-name="T4">Se invita a las Municipalidades y Comunas a adherir a lo dispuesto en la presente. </text:span>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<text:span text:style-name="T2">ARTiCULO 15.-</text:span><text:span text:style-name="T1"> Erogaciones. Las erogaciones que demande el cumplimiento de lo dispuesto en la presente, sera imputada al Presupuesto General de Gastos y Calculo de Recursos Anual de la Provincia.</text:span><text:bookmark text:name="1ksv4uv"/></text:p>
          </table:table-cell>
          <table:table-cell table:style-name="Table1.B2" office:value-type="string">
            <text:p text:style-name="P10"><text:span text:style-name="T2">ARTÍCULO 16 - Erogaciones.</text:span><text:span text:style-name="T1"> Las erogaciones que demande el cumplimiento de lo dispuesto en la presente, será imputada al Presupuesto General de Gastos y Cálculo de Recursos Anual de la Provincia.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ARTiCULO 16.-</text:span><text:span text:style-name="T1"> Reglamentación. El Poder Ejecutivo reglamentara la presente en el termino de noventa (90) días a partir de su promulgación.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<text:span text:style-name="T2">ARTiCULO 17.-</text:span><text:span text:style-name="T1"> Comuníquese al Poder Ejecutivo.</text:span><text:bookmark text:name="44sinio"/></text:p>
          </table:table-cell>
          <table:table-cell table:style-name="Table1.B2" office:value-type="string">
            <text:p text:style-name="P1"><text:span text:style-name="T3">ARTÍCULO 17 -</text:span><text:span text:style-name="T5"> </text:span><text:span text:style-name="T4">Comuníquese al Poder Ejecutivo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4T11:46:55.346105651</dc:date>
    <meta:editing-duration>PT5M24S</meta:editing-duration>
    <meta:editing-cycles>1</meta:editing-cycles>
    <meta:document-statistic meta:table-count="1" meta:image-count="0" meta:object-count="0" meta:page-count="4" meta:paragraph-count="64" meta:word-count="1957" meta:character-count="12663" meta:non-whitespace-character-count="10764"/>
  </office:meta>
</office:document-meta>
</file>